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14pt" fo:font-weight="bold"/>
    </style:style>
    <style:style style:name="P2" style:family="paragraph" style:parent-style-name="Text_20_body">
      <style:paragraph-properties fo:text-align="justify" style:justify-single-word="false"/>
      <style:text-properties style:font-name="Arial Narrow" fo:font-size="16pt" fo:font-weight="bold"/>
    </style:style>
    <style:style style:name="P3" style:family="paragraph" style:parent-style-name="Text_20_body">
      <style:paragraph-properties fo:text-align="justify" style:justify-single-word="false"/>
      <style:text-properties style:font-name="Arial Narrow" fo:font-size="20pt" fo:font-weight="bold"/>
    </style:style>
    <style:style style:name="P4" style:family="paragraph" style:parent-style-name="Text_20_body">
      <style:paragraph-properties fo:text-align="justify" style:justify-single-word="false"/>
      <style:text-properties style:font-name="Arial Narrow"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9.5pt"/>
    </style:style>
    <style:style style:name="P7" style:family="paragraph" style:parent-style-name="Text_20_body">
      <style:paragraph-properties fo:text-align="justify" style:justify-single-word="false"/>
      <style:text-properties style:font-name="Arial Narrow" fo:font-size="9.5pt" fo:language="en" fo:country="US"/>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color="#c00000" style:font-name="Arial Narrow" fo:font-size="36pt" fo:font-weight="bold"/>
    </style:style>
    <style:style style:name="P10" style:family="paragraph" style:parent-style-name="Text_20_body">
      <style:paragraph-properties fo:text-align="justify" style:justify-single-word="false"/>
      <style:text-properties fo:color="#222222" style:font-name="Arial Narrow" fo:font-size="28pt" fo:font-weight="bold"/>
    </style:style>
    <style:style style:name="P11" style:family="paragraph" style:parent-style-name="Text_20_body">
      <style:paragraph-properties fo:text-align="justify" style:justify-single-word="false" fo:background-color="#ffffff">
        <style:background-image/>
      </style:paragraph-properties>
      <style:text-properties fo:color="#222222" style:font-name="Arial Narrow" fo:font-size="14pt" fo:font-weight="bold"/>
    </style:style>
    <style:style style:name="P12"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3"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4" style:family="paragraph" style:parent-style-name="Text_20_body">
      <style:paragraph-properties fo:text-align="justify" style:justify-single-word="false" fo:background-color="#ffffff">
        <style:background-image/>
      </style:paragraph-properties>
    </style:style>
    <style:style style:name="T1" style:family="text">
      <style:text-properties style:font-name="Arial Narrow"/>
    </style:style>
    <style:style style:name="T2" style:family="text">
      <style:text-properties style:font-name="Arial Narrow" fo:font-size="9.5pt"/>
    </style:style>
    <style:style style:name="T3" style:family="text">
      <style:text-properties style:font-name="Arial Narrow" fo:font-size="9.5pt" fo:language="en" fo:country="US"/>
    </style:style>
    <style:style style:name="T4" style:family="text">
      <style:text-properties fo:color="#000000"/>
    </style:style>
    <style:style style:name="T5" style:family="text">
      <style:text-properties fo:color="#000000" style:text-line-through-style="none" style:font-name="Arial Narrow" fo:font-size="9.5pt" fo:language="en" fo:country="US" style:text-underline-style="none" style:text-blinking="false"/>
    </style:style>
    <style:style style:name="T6" style:family="text">
      <style:text-properties fo:color="#000000" style:text-line-through-style="none" fo:font-size="9.5pt" fo:language="en" fo:country="US" style:text-underline-style="none" style:text-blinking="false"/>
    </style:style>
    <style:style style:name="T7" style:family="text">
      <style:text-properties fo:color="#000000" style:font-name="Arial Narrow" fo:language="en" fo:country="US"/>
    </style:style>
    <style:style style:name="T8" style:family="text">
      <style:text-properties fo:font-weight="bold"/>
    </style:style>
    <style:style style:name="T9" style:family="text">
      <style:text-properties fo:color="#222222" style:font-name="Arial Narrow"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Comune di San Casciano in Val di Pesa</text:span></text:p>
      <text:p text:style-name="P11">Ufficio Stampa ASSOCIATO DEL CHIANTI FIORENTINO</text:p>
      <text:p text:style-name="P14"> </text:p>
      <text:p text:style-name="P3">Il video è stato realizzato grazie al contributo di ChiantiBanca</text:p>
      <text:p text:style-name="P9">Scuola per contadini, I comuni producono uno spot che racconta e promuove i sogni dei ragazzi</text:p>
      <text:p text:style-name="P3">La scuola per contadini riapre a febbraio. Iscrizioni aperte fino al 15 gennaio 2016</text:p>
      <text:p text:style-name="P8"> </text:p>
      <text:p text:style-name="P5">SAN CASCIANO IN VAL DI PESA, 28 dicembre 2015. La scuola per contadini si racconta in un video realizzato dal Comuni del Chianti con il contributo di ChiantiBanca. Volti, espressioni, strumenti di un mestiere che i 15 giovani, trascorso il primo anno della scuola biennale, stanno apprendendo sul campo, in aula e tra le vigne e gli ulivi di Villa Montepaldi e Villa del Cigliano. Sono queste alcune delle aziende agricole dove docenti e tutor portano avanti le loro lezioni all’aperto.</text:p>
      <text:p text:style-name="P8"> </text:p>
      <text:p text:style-name="P8"><text:span text:style-name="T1">La scuola si propone di formare i contadini del futuro e contrastare il fenomeno, purtroppo sempre più diffuso in Toscana, legato all’abbandono scolastico. Grazie ai finanziamenti erogati dal Ministero del Lavoro e delle Politiche sociali, nell'ambito del progetto della Regione Toscana Garanzia Giovani in Toscana - Giovani Sì, per un investimento complessivo pari a 130mila euro, il progetto tenta il bis rilanciando una seconda edizione, in partenza nel mese di febbraio 2016. Il corso è attivato e gestito da ChiantiForm per ragazzi di età compresa tra i 16 e i 18 anni. Le iscrizioni sono aperte e si chiuderanno il 15 gennaio 2015. Info: Chiantiform, via della Libertà San Casciano - tel. 055 8294624 - 338 1461865,  </text:span><text:a xlink:type="simple" xlink:href="http://www.chiantiform.it/"><text:span text:style-name="T1">www.chiantiform.it</text:span></text:a><text:span text:style-name="T1">.</text:span></text:p>
      <text:p text:style-name="P8"> </text:p>
      <text:p text:style-name="P5">In allegato il video prodotto. Con cortese preghiera di pubblicazione. </text:p>
      <text:p text:style-name="P8"> </text:p>
      <text:p text:style-name="P12">Per immagini e contatti:</text:p>
      <text:p text:style-name="P13">Cinzia Dugo</text:p>
      <text:p text:style-name="P12">Ufficio Stampa Associato del Chianti Fiorentino</text:p>
      <text:p text:style-name="P12">Comuni di Barberino Val d'Elsa, Greve in Chianti, San Casciano Val di Pesa, Tavarnelle Val di Pesa</text:p>
      <text:p text:style-name="P14"><text:span text:style-name="T9">cell. </text:span><text:a xlink:type="simple" xlink:href="tel:%2B%2039%20335%201601893" office:target-frame-name="_blank" xlink:show="new"><text:span text:style-name="T7">+ 39 335 1601893</text:span></text:a></text:p>
      <text:p text:style-name="P14"><text:span text:style-name="T9">mailto: </text:span><text:a xlink:type="simple" xlink:href="mailto:cinziadugo@gmail.com" office:target-frame-name="_blank" xlink:show="new"><text:span text:style-name="T7">cinziadugo@gmail.com</text:span></text:a></text:p>
      <text:p text:style-name="P8"><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2-28T16:38:36.75</meta:creation-date>
    <dc:date>2015-12-28T16:41:01.22</dc:date>
    <dc:creator>Comune San Casciano VP </dc:creator>
    <meta:editing-duration>PT2M24S</meta:editing-duration>
    <meta:editing-cycles>2</meta:editing-cycles>
    <meta:generator>OpenOffice/4.0.1$Win32 OpenOffice.org_project/401m5$Build-9714</meta:generator>
    <meta:document-statistic meta:table-count="0" meta:image-count="0" meta:object-count="0" meta:page-count="1" meta:paragraph-count="19" meta:word-count="299" meta:character-count="1859"/>
  </office:meta>
</office:document-meta>
</file>